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9pt" style:font-size-asian="9pt" style:font-size-complex="9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………………………………………………….<text:tab/><text:tab/><text:tab/><text:tab/>……………………….., dnia ……………………</text:p>
      <text:p text:style-name="P2">(Imię i nazwisko)<text:tab/><text:tab/><text:tab/><text:tab/><text:tab/><text:tab/><text:tab/><text:tab/><text:tab/><text:tab/></text:p>
      <text:p text:style-name="Normalny">…………………………………………………<text:tab/><text:tab/><text:tab/><text:tab/><text:tab/><text:tab/><text:tab/><text:tab/><text:s text:c="32"/><text:span text:style-name="T3">(adres zamieszkania)</text:span></text:p>
      <text:p text:style-name="Normalny">………………………………………………..</text:p>
      <text:p text:style-name="Normalny"/>
      <text:p text:style-name="Normalny"/>
      <text:p text:style-name="Normalny"/>
      <text:p text:style-name="Normalny"/>
      <text:p text:style-name="Normalny"><text:tab/><text:tab/><text:tab/><text:tab/><text:tab/><text:tab/>…………………………………………………………………….</text:p>
      <text:p text:style-name="Normalny"><text:tab/><text:tab/><text:tab/><text:tab/><text:tab/><text:tab/>…………………………………………………………………….</text:p>
      <text:p text:style-name="Normalny"><text:tab/><text:tab/><text:tab/><text:tab/><text:tab/><text:tab/>…………………………………………………………………….</text:p>
      <text:p text:style-name="Normalny"/>
      <text:p text:style-name="P4">OŚWIADCZENIE</text:p>
      <text:p text:style-name="P5">o<text:s/>nieprowadzeniu działalności gospodarczej w miejscu</text:p>
      <text:p text:style-name="P6">wskazanym do montażu zbiornika<text:s/>naziemnego na deszczówkę</text:p>
      <text:p text:style-name="Normalny"/>
      <text:p text:style-name="Normalny"/>
      <text:p text:style-name="Normalny">Oświadczam, że na nieruchomości , położonej w …………………………………………………. przy ul……………………………. ,<text:s text:c="2"/>Nr ………………………,<text:s/>nie jest prowadzona działalność gospodarcza. Adres podany we wpisie do ewidencji działalności gospodarczej służy wyłącznie celom korespondencyjnym.</text:p>
      <text:p text:style-name="Normalny"/>
      <text:p text:style-name="Normalny"/>
      <text:p text:style-name="Normalny"/>
      <text:p text:style-name="Normalny"><text:tab/><text:tab/><text:tab/><text:tab/><text:tab/><text:tab/><text:tab/><text:tab/>………………………………………….</text:p>
      <text:p text:style-name="Normalny"><text:tab/><text:tab/><text:tab/><text:tab/><text:tab/><text:tab/><text:tab/><text:tab/><text:span text:style-name="T7"><text:s text:c="8"/>(podpis podatnika)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Sołtys</meta:initial-creator>
    <dc:creator>Artur Sowiński</dc:creator>
    <meta:creation-date>2023-01-05T13:34:00Z</meta:creation-date>
    <dc:date>2023-01-05T13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728" meta:row-count="5" meta:non-whitespace-character-count="625"/>
  </office:meta>
</office:document-meta>
</file>