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background-color="#FFFFFF"/>
    </style:style>
    <style:style style:name="T2" style:parent-style-name="Domyślnaczcionkaakapitu" style:family="text">
      <style:text-properties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background-color="#FFFFFF"/>
      <style:text-properties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background-color="#FFFFFF"/>
      <style:text-properties fo:letter-spacing="-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agłówek2" style:family="paragraph">
      <style:paragraph-properties fo:margin-bottom="0.1666in"/>
      <style:text-properties style:font-size-complex="12pt"/>
    </style:style>
    <style:style style:name="P8" style:parent-style-name="Normalny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top="0.1666in" fo:margin-left="0.2958in" fo:margin-right="-0.0125in" fo:text-indent="-0.2958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margin-top="0.1666in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style:font-weight-complex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style:font-weight-complex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style:font-weight-complex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margin-bottom="0.1666in" fo:margin-left="0.2958in" fo:margin-right="-0.0125in">
        <style:tab-stops/>
      </style:paragraph-properties>
      <style:text-properties fo:font-size="12pt" style:font-size-asian="12pt" style:font-size-complex="12pt"/>
    </style:style>
    <style:style style:name="P43" style:parent-style-name="Normalny" style:family="paragraph">
      <style:paragraph-properties fo:margin-top="0.1666in" fo:margin-left="0.1972in">
        <style:tab-stops>
          <style:tab-stop style:type="right" style:position="5.9166in"/>
        </style:tab-stops>
      </style:paragraph-properties>
      <style:text-properties fo:font-size="12pt" style:font-size-asian="12pt" style:font-size-complex="12pt"/>
    </style:style>
    <style:style style:name="P44" style:parent-style-name="Normalny" style:family="paragraph">
      <style:paragraph-properties fo:margin-left="3.15in" fo:text-indent="-2.9166in">
        <style:tab-stops>
          <style:tab-stop style:type="left" style:position="0.4569in"/>
        </style:tab-stops>
      </style:paragraph-properties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 fo:background-color="#FFFFFF">
        <style:tab-stops>
          <style:tab-stop style:type="left" style:leader-style="solid" style:leader-text="_" style:position="6.3131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background-color="#FFFFFF">
        <style:tab-stops>
          <style:tab-stop style:type="left" style:leader-style="solid" style:leader-text="_" style:position="6.3131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background-color="#FFFFFF">
        <style:tab-stops>
          <style:tab-stop style:type="left" style:leader-style="solid" style:leader-text="_" style:position="6.3131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background-color="#FFFFFF">
        <style:tab-stops>
          <style:tab-stop style:type="left" style:leader-style="solid" style:leader-text="_" style:position="6.3131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fo:background-color="#FFFFFF">
        <style:tab-stops>
          <style:tab-stop style:type="left" style:leader-style="solid" style:leader-text="_" style:position="6.3131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background-color="#FFFFFF">
        <style:tab-stops>
          <style:tab-stop style:type="left" style:leader-style="solid" style:leader-text="_" style:position="6.3131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background-color="#FFFFFF">
        <style:tab-stops>
          <style:tab-stop style:type="left" style:leader-style="solid" style:leader-text="_" style:position="6.3131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Załącznik nr 1 do ogłoszenia o naborze -</text:span><text:span text:style-name="T3"><text:s/></text:span><text:span text:style-name="T4">Podinspektor ds. kadr</text:span></text:p>
      <text:p text:style-name="P5"/>
      <text:p text:style-name="P6"/>
      <text:h text:style-name="P7" text:outline-level="2">KWESTIONARIUSZ OSOBOWY DLA OSOBY UBIEGAJĄCEJ SIĘ O ZATRUDNIENIE</text:h>
      <text:p text:style-name="P8">1.<text:tab/>Imię (imiona) i nazwisko ......................................................................................................</text:p>
      <text:p text:style-name="P9">2.<text:tab/>Data urodzenia ......................................................................................................................</text:p>
      <text:p text:style-name="P10">3.<text:tab/>Dane kontaktowe ..................................................................................................................</text:p>
      <text:p text:style-name="P11">(wskazane przez osobę ubiegającą się o zatrudnienie)</text:p>
      <text:p text:style-name="P12">4.<text:tab/>Wykształcenie (gdy jest ono niezbędne do wykonywania pracy określonego rodzaju lub na określonym stanowisku) 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</text:p>
      <text:p text:style-name="P14">(nazwa szkoły i rok jej ukończenia)</text:p>
      <text:p text:style-name="P15">...............................................................................................................................................</text:p>
      <text:p text:style-name="P16">(zawód, specjalność, stopień naukowy, tytuł</text:p>
      <text:p text:style-name="P17">zawodowy, tytuł naukowy)</text:p>
      <text:p text:style-name="P18">5.<text:tab/>Kwalifikacje zawodowe (gdy są one niezbędne do wykonywania pracy określonego rodzaju lub na określonym stanowisku) 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2">(kursy, studia podyplomowe lub inne formy uzupełnienia wiedzy lub umiejętności)</text:p>
      <text:p text:style-name="P23">6.<text:tab/>Przebieg dotychczasowego zatrudnienia (gdy jest ono niezbędne do wykonywania pracy określonego rodzaju lub na określonym stanowisku) ..........................................................</text:p>
      <text:p text:style-name="P24">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</text:p>
      <text:p text:style-name="P28">(okresy zatrudnienia u kolejnych pracodawców</text:p>
      <text:p text:style-name="P29">oraz zajmowane stanowiska pracy)</text:p>
      <text:p text:style-name="P30"><text:span text:style-name="T31">7.</text:span><text:span text:style-name="T32"><text:tab/>Dodatkowe<text:s/></text:span><text:span text:style-name="T33">dane osobowe</text:span><text:span text:style-name="T34">,<text:s/></text:span><text:span text:style-name="T35">jeżeli<text:s/></text:span><text:span text:style-name="T36">prawo</text:span><text:span text:style-name="T37"><text:s/>lub o</text:span><text:span text:style-name="T38">bowiązek ich podania wynika z przepisów szczególnych ....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</text:p>
      <text:p text:style-name="P43">.............................<text:tab/>............................................................</text:p>
      <text:p text:style-name="P44">(miejscowość i data)<text:tab/>(podpis osoby ubiegającej się o zatrudnienie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text-autospace="ideograph-alpha" fo:text-align="center"/>
      <style:text-properties fo:font-weight="bold" style:font-weight-asian="bold" fo:font-size="12pt" style:font-size-asian="12pt" style:font-size-complex="10.5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gaczK</meta:initial-creator>
    <dc:creator>Artur Sowiński</dc:creator>
    <meta:creation-date>2023-01-19T12:36:00Z</meta:creation-date>
    <dc:date>2023-01-19T12:36:00Z</dc:date>
    <meta:print-date>2023-01-19T11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706" meta:row-count="26" meta:non-whitespace-character-count="3183"/>
  </office:meta>
</office:document-meta>
</file>