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background-color="#FFFFFF">
        <style:tab-stops>
          <style:tab-stop style:type="left" style:leader-style="solid" style:leader-text="_" style:position="6.3131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top="0.293in" fo:margin-right="0.0131in" fo:background-color="#FFFFFF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margin-top="0.2201in" fo:line-height="0.393in" fo:background-color="#FFFFFF">
        <style:tab-stops>
          <style:tab-stop style:type="left" style:leader-style="dotted" style:leader-text="." style:position="6.2597in"/>
        </style:tab-stops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line-height="0.393in" fo:margin-left="0.0069in" fo:background-color="#FFFFFF">
        <style:tab-stops>
          <style:tab-stop style:type="left" style:leader-style="dotted" style:leader-text="." style:position="6.2597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line-height="0.393in" fo:margin-left="0.0069in" fo:background-color="#FFFFFF">
        <style:tab-stops>
          <style:tab-stop style:type="left" style:leader-style="dotted" style:leader-text="." style:position="3.6861in"/>
          <style:tab-stop style:type="left" style:leader-style="dotted" style:leader-text="." style:position="6.2465in"/>
        </style:tab-stops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margin-top="0.1465in" fo:background-color="#FFFFFF">
        <style:tab-stops>
          <style:tab-stop style:type="left" style:leader-style="dotted" style:leader-text="." style:position="6.2597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margin-top="0.2131in" fo:background-color="#FFFFFF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list-style-name="LFO1" style:family="paragraph">
      <style:paragraph-properties fo:margin-top="0.2in" fo:background-color="#FFFFFF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23" style:parent-style-name="Normalny" style:family="paragraph">
      <style:paragraph-properties fo:margin-top="0.2in" fo:margin-left="0.2569in" fo:background-color="#FFFFFF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24" style:parent-style-name="Normalny" style:family="paragraph">
      <style:paragraph-properties fo:margin-left="0.2569in" fo:background-color="#FFFFFF">
        <style:tab-stops>
          <style:tab-stop style:type="left" style:position="0.0027in"/>
        </style:tab-stops>
      </style:paragraph-properties>
    </style:style>
    <style:style style:name="T25" style:parent-style-name="Domyślnaczcionkaakapitu" style:family="text">
      <style:text-properties fo:letter-spacing="-0.0006i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fo:letter-spacing="-0.0013in" fo:font-size="11pt" style:font-size-asian="11pt" style:font-size-complex="11pt"/>
    </style:style>
    <style:style style:name="P34" style:parent-style-name="Normalny" style:family="paragraph">
      <style:paragraph-properties fo:line-height="0.3798in" fo:background-color="#FFFFFF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0.3798in" fo:margin-left="0.2597in" fo:text-indent="-0.2534in" fo:background-color="#FFFFFF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letter-spacing="-0.0048i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margin-top="0.2in" fo:margin-left="0.2569in" fo:background-color="#FFFFFF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margin-left="0.2569in" fo:background-color="#FFFFFF">
        <style:tab-stops>
          <style:tab-stop style:type="left" style:position="0.0027in"/>
        </style:tab-stops>
      </style:paragraph-properties>
    </style:style>
    <style:style style:name="T41" style:parent-style-name="Domyślnaczcionkaakapitu" style:family="text">
      <style:text-properties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fo:letter-spacing="-0.0013in" fo:font-size="11pt" style:font-size-asian="11pt" style:font-size-complex="11pt"/>
    </style:style>
    <style:style style:name="P50" style:parent-style-name="Normalny" style:family="paragraph">
      <style:paragraph-properties fo:line-height="0.3798in" fo:margin-left="0.0131in" fo:background-color="#FFFFFF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fo:line-height="0.3798in" fo:margin-left="0.2597in" fo:margin-right="0.3201in" fo:text-indent="-0.2534in" fo:background-color="#FFFFFF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fo:letter-spacing="-0.0006i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margin-top="0.2in" fo:margin-left="0.2569in" fo:background-color="#FFFFFF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margin-left="0.2569in" fo:background-color="#FFFFFF">
        <style:tab-stops>
          <style:tab-stop style:type="left" style:position="0.0027in"/>
        </style:tab-stops>
      </style:paragraph-properties>
    </style:style>
    <style:style style:name="T57" style:parent-style-name="Domyślnaczcionkaakapitu" style:family="text">
      <style:text-properties fo:letter-spacing="-0.0006i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fo:letter-spacing="-0.0013in" fo:font-size="11pt" style:font-size-asian="11pt" style:font-size-complex="11pt"/>
    </style:style>
    <style:style style:name="P66" style:parent-style-name="Normalny" style:family="paragraph">
      <style:paragraph-properties fo:margin-left="0.0201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margin-left="0.0201in" fo:background-color="#FFFFFF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margin-top="0.1in" fo:margin-left="0.0069in" fo:background-color="#FFFFFF">
        <style:tab-stops>
          <style:tab-stop style:type="left" style:position="0.2527in"/>
        </style:tab-stops>
      </style:paragraph-properties>
    </style:style>
    <style:style style:name="T70" style:parent-style-name="Domyślnaczcionkaakapitu" style:family="text">
      <style:text-properties fo:letter-spacing="-0.0041i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margin-top="0.2in" fo:margin-left="0.2569in" fo:background-color="#FFFFFF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margin-left="0.2569in" fo:background-color="#FFFFFF">
        <style:tab-stops>
          <style:tab-stop style:type="left" style:position="0.0027in"/>
        </style:tab-stops>
      </style:paragraph-properties>
    </style:style>
    <style:style style:name="T74" style:parent-style-name="Domyślnaczcionkaakapitu" style:family="text">
      <style:text-properties fo:letter-spacing="-0.0006in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fo:letter-spacing="-0.0013in" fo:font-size="11pt" style:font-size-asian="11pt" style:font-size-complex="11pt"/>
    </style:style>
    <style:style style:name="P83" style:parent-style-name="Normalny" style:family="paragraph">
      <style:paragraph-properties fo:margin-top="0.6666in" fo:margin-left="0.0201in" fo:background-color="#FFFFFF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text:s/></text:span><text:span text:style-name="T3">do ogłoszenia o naborze -</text:span><text:span text:style-name="T4"><text:s/>Podinspektor ds. kadr</text:span></text:p>
      <text:p text:style-name="P5"><text:span text:style-name="T6">Oświadczenia kandydata</text:span></text:p>
      <text:p text:style-name="P7"><text:span text:style-name="T8">Ja, niżej podpisany/a</text:span><text:span text:style-name="T9"><text:tab/></text:span></text:p>
      <text:p text:style-name="P10"><text:span text:style-name="T11">zamieszkały/a</text:span><text:span text:style-name="T12"><text:tab/></text:span></text:p>
      <text:p text:style-name="P13"><text:span text:style-name="T14">legitymujący/a się dowodem osobistym seria</text:span><text:span text:style-name="T15"><text:tab/>Nr</text:span><text:span text:style-name="T16"><text:tab/></text:span></text:p>
      <text:p text:style-name="P17"><text:span text:style-name="T18">wydanym przez</text:span><text:span text:style-name="T19"><text:tab/></text:span></text:p>
      <text:p text:style-name="P20"><text:span text:style-name="T21">Oświadczam, że:</text:span></text:p>
      <text:list text:style-name="LFO1">
        <text:list-item text:start-value="1">
          <text:p text:style-name="P22">Posiadam obywatelstwo polskie/ nie posiadam* obywatelstwa polskiego.</text:p>
        </text:list-item>
      </text:list>
      <text:p text:style-name="P23">………………………………..<text:tab/><text:tab/><text:tab/><text:tab/>………………………………….</text:p>
      <text:p text:style-name="P24"><text:span text:style-name="T25"><text:tab/><text:s text:c="5"/>(miejscowość, data)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(podpis)</text:span></text:p>
      <text:p text:style-name="P34"><text:span text:style-name="T35">Oświadczani, że:</text:span></text:p>
      <text:p text:style-name="P36"><text:span text:style-name="T37">2.</text:span><text:span text:style-name="T38"><text:tab/>Świadomy/a odpowiedzialności karnej wynikającej z art.233 § 1 Kodeksu karnego za składanie fałszywych zeznań, nie byłem/am karany/a za przestępstwa popełnione umyślnie (w tym przestępstwa skarbowe).</text:span></text:p>
      <text:p text:style-name="P39">………………………………..<text:tab/><text:tab/><text:tab/><text:tab/>………………………………….</text:p>
      <text:p text:style-name="P40"><text:span text:style-name="T41"><text:tab/><text:s text:c="5"/>(miejscowość, data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podpis)</text:span></text:p>
      <text:p text:style-name="P50"><text:span text:style-name="T51">Oświadczam, że:</text:span></text:p>
      <text:p text:style-name="P52"><text:span text:style-name="T53">3.</text:span><text:span text:style-name="T54"><text:tab/>Posiadam/nie posiadam* pełną zdolność do czynności prawnych oraz korzystam/nie korzystam z pełni praw publicznych.</text:span></text:p>
      <text:p text:style-name="P55">………………………………..<text:tab/><text:tab/><text:tab/><text:tab/>………………………………….</text:p>
      <text:p text:style-name="P56"><text:span text:style-name="T57"><text:tab/><text:s text:c="5"/>(miejscowość, data)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(podpis)</text:span></text:p>
      <text:p text:style-name="P66"/>
      <text:p text:style-name="P67"><text:span text:style-name="T68">Oświadczam, że:</text:span></text:p>
      <text:p text:style-name="P69"><text:span text:style-name="T70">4.</text:span><text:span text:style-name="T71"><text:tab/>Posiadam nieposzlakowaną opinię.</text:span></text:p>
      <text:p text:style-name="P72">………………………………..<text:tab/><text:tab/><text:tab/><text:tab/>………………………………….</text:p>
      <text:p text:style-name="P73"><text:span text:style-name="T74"><text:tab/><text:s text:c="5"/>(miejscowość, data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(podpis)</text:span></text:p>
      <text:p text:style-name="P83"><text:span text:style-name="T84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Sowiński</meta:initial-creator>
    <dc:creator>Artur Sowiński</dc:creator>
    <meta:creation-date>2023-01-19T12:41:00Z</meta:creation-date>
    <dc:date>2023-01-19T1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96" meta:row-count="7" meta:non-whitespace-character-count="855"/>
  </office:meta>
</office:document-meta>
</file>